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39</text:p>
          </table:table-cell>
          <table:table-cell table:number-columns-repeated="4" table:style-name="ce10"/>
          <table:table-cell office:value-type="string" table:style-name="ce12">
            <text:p>19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1:8700009:62</text:p>
          </table:table-cell>
          <table:covered-table-cell/>
          <table:table-cell office:value-type="float" office:value="506361.86" table:style-name="ce20">
            <text:p>506361,8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104042:444</text:p>
          </table:table-cell>
          <table:covered-table-cell/>
          <table:table-cell office:value-type="float" office:value="2080274.35" table:style-name="ce22">
            <text:p>2080274,3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4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4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10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20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20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20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20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20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20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20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20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6:20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20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26:20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45026:20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45026:20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945026:20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45026:20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26:20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45026:20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45026:20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45026:20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45026:20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45026:20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945026:20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26:20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45026:20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945026:20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945026:20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6945026:20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6945026:20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6945026:20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6945026:20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0200097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10500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105027:5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4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405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600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2">
            <text:p>36:34:0506002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94421419912AA6A963ABC8D5E5E365B403EB9BAD9A41366E22F154A8AC728E3F40CEB8109F54E5E50120808AF5A2ABC2A6419D919DB7C9E89167176C46AE1E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19T14:58:59Z</meta:creation-date>
    <dc:date>2023-09-19T14:58:59Z</dc:date>
  </office:meta>
</office:document-meta>
</file>